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ff" fo:language="ru" fo:country="RU"/>
    </style:style>
    <style:style style:name="P3" style:family="paragraph" style:parent-style-name="Standard">
      <style:text-properties fo:color="#ff3366"/>
    </style:style>
    <style:style style:name="P4" style:family="paragraph" style:parent-style-name="Standard">
      <style:text-properties fo:color="#ff3366" fo:language="ru" fo:country="RU"/>
    </style:style>
    <style:style style:name="P5" style:family="paragraph" style:parent-style-name="Standard">
      <style:text-properties fo:color="#ff0000" fo:language="ru" fo:country="RU"/>
    </style:style>
    <style:style style:name="P6" style:family="paragraph" style:parent-style-name="Standard">
      <style:text-properties fo:color="#5c8526" fo:language="ru" fo:country="RU"/>
    </style:style>
    <style:style style:name="P7" style:family="paragraph" style:parent-style-name="Standard">
      <style:text-properties fo:color="#000000" fo:language="ru" fo:country="RU"/>
    </style:style>
    <style:style style:name="T1" style:family="text">
      <style:text-properties fo:color="#000000"/>
    </style:style>
    <style:style style:name="T2" style:family="text">
      <style:text-properties fo:color="#5c8526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Новые постройки улучшают или изменяют параметры базовой постройки. Любые улучшения активируются соответствующими КПК в разделе "Разное"</text:p>
      <text:p text:style-name="Standard">Также в разделе "Ковка" должен присутствовать специальный элемент "Объединить КПК".</text:p>
      <text:p text:style-name="Standard"><text:s/></text:p>
      <text:p text:style-name="Standard">Огнеметная турель "Погибель":</text:p>
      <text:p text:style-name="P1"><text:span text:style-name="T3">Наносит урон</text:span> огнем идентично огнемету Поджигателя.</text:p>
      <text:p text:style-name="P1">Имеет большой конус огня.</text:p>
      <text:p text:style-name="P2">Есть вероятность засечь замаскированного шпиона</text:p>
      <text:p text:style-name="P3">Имеет меньшую область поражения.</text:p>
      <text:p text:style-name="P3">Стои<text:span text:style-name="T3">мость - </text:span><text:s/>150 ед. металла.</text:p>
      <text:p text:style-name="P3">Скорость возведения -20%.</text:p>
      <text:p text:style-name="P6">Цвет КПК: Красный</text:p>
      <text:p text:style-name="P3"/>
      <text:p text:style-name="P4"><text:span text:style-name="T1">Раздатчик</text:span> <text:span text:style-name="T1">«Высокотехнологичный»:</text:span></text:p>
      <text:p text:style-name="P2">Может чинить и пополнять боезапас всех построек в радиусе действия.</text:p>
      <text:p text:style-name="P5">Не может лечить игроков (до модернизации 3-го уровня).</text:p>
      <text:p text:style-name="P6">Цвет КПК: Зеленый.</text:p>
      <text:p text:style-name="P6"/>
      <text:p text:style-name="P7">Телепорт (выход):</text:p>
      <text:p text:style-name="P2">Автоматически отключается при телепортации шпиона.</text:p>
      <text:p text:style-name="P6">Цвет КПК (для входа и выхода): Синий</text:p>
      <text:p text:style-name="P7">Телепорт (вход):</text:p>
      <text:p text:style-name="P2">Может телепортировать до 4 игроков сразу.</text:p>
      <text:p text:style-name="P5">Массовая телепортация доступна только на 3-ем уровне и только при полном заряде (появляется вместо шкалы модернизации)</text:p>
      <text:p text:style-name="P6">Для полного заряда нужно телепортировать 4-х игроков.</text:p>
      <text:p text:style-name="P6">Для массовой телепортации нужно встать сразу всем (группе не более 4-х игроков).</text:p>
      <text:p text:style-name="P6"/>
      <text:p text:style-name="P7">Новая постройка!</text:p>
      <text:p text:style-name="P7">Мина-турель:</text:p>
      <text:p text:style-name="P7">При приближении противника начинает прыгать и стрелять во все стороны.</text:p>
      <text:p text:style-name="P2">Стоимость — 30 ед. металла.</text:p>
      <text:p text:style-name="P6">Рекомендуется спрятаться в укрытие после установ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46S</meta:editing-duration>
    <meta:editing-cycles>3</meta:editing-cycles>
    <meta:generator>OpenOffice.org/3.3$Win32 OpenOffice.org_project/330m20$Build-9567</meta:generator>
    <dc:date>2012-01-05T21:39:09.68</dc:date>
    <meta:document-statistic meta:table-count="0" meta:image-count="0" meta:object-count="0" meta:page-count="1" meta:paragraph-count="28" meta:word-count="163" meta:character-count="1231"/>
    <meta:user-defined meta:name="Info 1"/>
    <meta:user-defined meta:name="Info 2"/>
    <meta:user-defined meta:name="Info 3"/>
    <meta:user-defined meta:name="Info 4"/>
  </office:meta>
</office:document-meta>
</file>